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0409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6326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3.2347in"/>
    </style:style>
    <style:style style:name="Table3" style:family="table">
      <style:table-properties style:width="6.2965in" fo:margin-left="0in" table:align="left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26" style:family="table-row">
      <style:table-row-properties style:min-row-height="0.3465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0.346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5" style:family="table-row">
      <style:table-row-properties style:min-row-height="0.763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1944in" fo:margin-left="0.4166in" fo:text-indent="-0.4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style:snap-to-layout-grid="false" fo:line-height="0.1944in" fo:margin-left="0.4166in" fo:text-indent="-0.4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style:snap-to-layout-grid="false" fo:line-height="0.1944in" fo:margin-left="0.4166in" fo:text-indent="-0.4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0" style:family="table-row">
      <style:table-row-properties style:min-row-height="2.083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94" style:parent-style-name="內文" style:family="paragraph">
      <style:paragraph-properties fo:widows="2" fo:orphans="2" style:snap-to-layout-grid="false" fo:line-height="0.1944in" fo:margin-left="0.4in" fo:text-indent="-0.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97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style:snap-to-layout-grid="false" fo:line-height="0.1944in" fo:margin-left="0.4in" fo:text-indent="-0.4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04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double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11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7" style:family="table-row">
      <style:table-row-properties style:min-row-height="0.320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151" style:parent-style-name="內文" style:family="paragraph">
      <style:paragraph-properties fo:widows="2" fo:orphans="2" style:snap-to-layout-grid="false" fo:line-height="0.1944in" fo:margin-left="0.4in" fo:text-indent="-0.4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54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style:snap-to-layout-grid="false" fo:line-height="0.1944in" fo:margin-left="0.4in" fo:text-indent="-0.4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double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3465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3" style:family="table-row">
      <style:table-row-properties style:min-row-height="0.3465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3465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2" style:family="table-row">
      <style:table-row-properties style:min-row-height="0.346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5" style:family="table-row">
      <style:table-row-properties style:min-row-height="0.3465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8" style:family="table-row">
      <style:table-row-properties style:min-row-height="0.4875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1" style:family="table-row">
      <style:table-row-properties style:min-row-height="0.3465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4" style:family="table-row">
      <style:table-row-properties style:min-row-height="0.3465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7" style:family="table-row">
      <style:table-row-properties style:min-row-height="0.3465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90" style:family="table-row">
      <style:table-row-properties style:min-row-height="0.3465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03" style:family="table-row">
      <style:table-row-properties style:min-row-height="0.487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31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317" style:family="table-row">
      <style:table-row-properties style:min-row-height="0.3465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0" style:family="table-row">
      <style:table-row-properties style:min-row-height="0.3465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43" style:family="table-row">
      <style:table-row-properties style:min-row-height="0.3465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56" style:family="table-row">
      <style:table-row-properties style:min-row-height="0.346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69" style:family="table-row">
      <style:table-row-properties style:min-row-height="0.3465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82" style:family="table-row">
      <style:table-row-properties style:min-row-height="0.4875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5" style:family="table-row">
      <style:table-row-properties style:min-row-height="0.4875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08" style:family="table-row">
      <style:table-row-properties style:min-row-height="0.4875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1" style:family="table-row">
      <style:table-row-properties style:min-row-height="0.5173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0.1944in" fo:margin-left="0.1166in" fo:text-indent="-0.1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434" style:parent-style-name="內文" style:family="paragraph">
      <style:paragraph-properties fo:widows="2" fo:orphans="2" style:snap-to-layout-grid="false" fo:line-height="0.1944in" fo:margin-left="0.1166in" fo:text-indent="-0.1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435" style:parent-style-name="內文" style:family="paragraph">
      <style:paragraph-properties fo:widows="2" fo:orphans="2" style:snap-to-layout-grid="false" fo:line-height="0.1944in" fo:margin-left="0.1166in" fo:text-indent="-0.1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36" style:family="table-row">
      <style:table-row-properties style:min-row-height="0.7138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52" style:family="table-row">
      <style:table-row-properties style:min-row-height="0.3465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455" style:family="table-row">
      <style:table-row-properties style:min-row-height="0.346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8" style:family="table-row">
      <style:table-row-properties style:min-row-height="0.3465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81" style:family="table-row">
      <style:table-row-properties style:min-row-height="0.3465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94" style:family="table-row">
      <style:table-row-properties style:min-row-height="0.346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07" style:family="table-row">
      <style:table-row-properties style:min-row-height="2.6381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5" style:parent-style-name="內文" style:family="paragraph">
      <style:paragraph-properties fo:widows="2" fo:orphans="2" fo:break-before="page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31" style:family="table-column">
      <style:table-column-properties style:column-width="0.4881in"/>
    </style:style>
    <style:style style:name="TableColumn532" style:family="table-column">
      <style:table-column-properties style:column-width="1.0409in"/>
    </style:style>
    <style:style style:name="TableColumn533" style:family="table-column">
      <style:table-column-properties style:column-width="0.45in"/>
    </style:style>
    <style:style style:name="TableColumn534" style:family="table-column">
      <style:table-column-properties style:column-width="0.6326in"/>
    </style:style>
    <style:style style:name="TableColumn535" style:family="table-column">
      <style:table-column-properties style:column-width="0.45in"/>
    </style:style>
    <style:style style:name="TableColumn536" style:family="table-column">
      <style:table-column-properties style:column-width="3.2347in"/>
    </style:style>
    <style:style style:name="Table530" style:family="table">
      <style:table-properties style:width="6.2965in" fo:margin-left="0in" table:align="left"/>
    </style:style>
    <style:style style:name="TableRow537" style:family="table-row">
      <style:table-row-properties style:min-row-height="0.4583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550" style:family="table-row">
      <style:table-row-properties style:min-row-height="0.3465in"/>
    </style:style>
    <style:style style:name="TableCell55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553" style:family="table-row">
      <style:table-row-properties style:min-row-height="0.3465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66" style:family="table-row">
      <style:table-row-properties style:min-row-height="0.3465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79" style:family="table-row">
      <style:table-row-properties style:min-row-height="0.3465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92" style:family="table-row">
      <style:table-row-properties style:min-row-height="0.7631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0.1944in" fo:margin-left="0.4166in" fo:text-indent="-0.4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05" style:parent-style-name="內文" style:family="paragraph">
      <style:paragraph-properties fo:widows="2" fo:orphans="2" style:snap-to-layout-grid="false" fo:line-height="0.1944in" fo:margin-left="0.4166in" fo:text-indent="-0.4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06" style:parent-style-name="內文" style:family="paragraph">
      <style:paragraph-properties fo:widows="2" fo:orphans="2" style:snap-to-layout-grid="false" fo:line-height="0.1944in" fo:margin-left="0.4166in" fo:text-indent="-0.4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07" style:family="table-row">
      <style:table-row-properties style:min-row-height="1.4513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620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26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32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33" style:family="table-row">
      <style:table-row-properties style:min-row-height="0.3465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46" style:family="table-row">
      <style:table-row-properties style:min-row-height="0.3465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59" style:family="table-row">
      <style:table-row-properties style:min-row-height="1.4236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78" style:parent-style-name="內文" style:family="paragraph">
      <style:paragraph-properties fo:widows="2" fo:orphans="2" style:snap-to-layout-grid="false" fo:line-height="0.1944in" fo:margin-left="0.3in" fo:text-indent="-0.3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8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85" style:family="table-row">
      <style:table-row-properties style:min-row-height="0.3465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98" style:family="table-row">
      <style:table-row-properties style:min-row-height="0.346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11" style:family="table-row">
      <style:table-row-properties style:min-row-height="0.3465in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714" style:family="table-row">
      <style:table-row-properties style:min-row-height="0.3465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27" style:family="table-row">
      <style:table-row-properties style:min-row-height="0.3465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40" style:family="table-row">
      <style:table-row-properties style:min-row-height="0.3465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53" style:family="table-row">
      <style:table-row-properties style:min-row-height="0.487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66" style:family="table-row">
      <style:table-row-properties style:min-row-height="0.3465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79" style:family="table-row">
      <style:table-row-properties style:min-row-height="0.346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92" style:family="table-row">
      <style:table-row-properties style:min-row-height="0.3465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05" style:family="table-row">
      <style:table-row-properties style:min-row-height="0.3465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18" style:family="table-row">
      <style:table-row-properties style:min-row-height="0.4875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83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832" style:family="table-row">
      <style:table-row-properties style:min-row-height="0.3465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5" style:family="table-row">
      <style:table-row-properties style:min-row-height="0.3465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58" style:family="table-row">
      <style:table-row-properties style:min-row-height="0.3465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71" style:family="table-row">
      <style:table-row-properties style:min-row-height="0.3465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84" style:family="table-row">
      <style:table-row-properties style:min-row-height="0.3465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97" style:family="table-row">
      <style:table-row-properties style:min-row-height="0.4875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0" style:family="table-row">
      <style:table-row-properties style:min-row-height="0.4875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23" style:family="table-row">
      <style:table-row-properties style:min-row-height="0.487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36" style:family="table-row">
      <style:table-row-properties style:min-row-height="0.517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line-height="0.1944in" fo:margin-left="0.1166in" fo:text-indent="-0.1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949" style:parent-style-name="內文" style:family="paragraph">
      <style:paragraph-properties fo:widows="2" fo:orphans="2" style:snap-to-layout-grid="false" fo:line-height="0.1944in" fo:margin-left="0.1166in" fo:text-indent="-0.1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950" style:parent-style-name="內文" style:family="paragraph">
      <style:paragraph-properties fo:widows="2" fo:orphans="2" style:snap-to-layout-grid="false" fo:line-height="0.1944in" fo:margin-left="0.1166in" fo:text-indent="-0.1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51" style:family="table-row">
      <style:table-row-properties style:min-row-height="0.7138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6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6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6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6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68" style:family="table-row">
      <style:table-row-properties style:min-row-height="0.3465in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971" style:family="table-row">
      <style:table-row-properties style:min-row-height="0.3465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84" style:family="table-row">
      <style:table-row-properties style:min-row-height="0.3465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97" style:family="table-row">
      <style:table-row-properties style:min-row-height="0.3465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23" style:family="table-row">
      <style:table-row-properties style:min-row-height="2.6381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3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3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39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【修正註記版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順<text:line-break/>序</text:p>
            </table:table-cell>
            <table:table-cell table:style-name="TableCell13">
              <text:p text:style-name="P14">欄位<text:line-break/>名稱</text:p>
            </table:table-cell>
            <table:table-cell table:style-name="TableCell15">
              <text:p text:style-name="P16">欄位<text:line-break/>型態</text:p>
            </table:table-cell>
            <table:table-cell table:style-name="TableCell17">
              <text:p text:style-name="P18">欄位最<text:line-break/>大長度</text:p>
            </table:table-cell>
            <table:table-cell table:style-name="TableCell19">
              <text:p text:style-name="P20">小<text:line-break/>數位</text:p>
            </table:table-cell>
            <table:table-cell table:style-name="TableCell21">
              <text:p text:style-name="P22">欄位說明</text:p>
            </table:table-cell>
          </table:table-row>
        </table:table-header-rows>
        <table:table-row table:style-name="TableRow23">
          <table:table-cell table:style-name="TableCell24" table:number-columns-spanned="6">
            <text:p text:style-name="P25">第一行(Head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資料格式</text:p>
          </table:table-cell>
          <table:table-cell table:style-name="TableCell31">
            <text:p text:style-name="P32">文字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固定設定為‘H ’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資料日期</text:p>
          </table:table-cell>
          <table:table-cell table:style-name="TableCell44">
            <text:p text:style-name="P45">數字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YYYYMMDD 西元年月日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資料時間</text:p>
          </table:table-cell>
          <table:table-cell table:style-name="TableCell57">
            <text:p text:style-name="P58">數字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HHMMSS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檔案傳輸狀態</text:p>
          </table:table-cell>
          <table:table-cell table:style-name="TableCell70">
            <text:p text:style-name="P71">文字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'01' - T1 產生，通知T2預計移出</text:p>
            <text:p text:style-name="P78">'02' - T2 處理後，回報給T1的移出的處理狀況</text:p>
            <text:p text:style-name="P79">'03' - T1 產生，通知T2確認移出<text:s/>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轉出機構(T1)代碼</text:p>
          </table:table-cell>
          <table:table-cell table:style-name="TableCell85">
            <text:p text:style-name="P86">文字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【參考集保傳輸平台邏輯】機構代碼編碼方式：</text:p>
            <text:p text:style-name="P93">(1) 投信公司、投顧公司、兼營投顧及期貨信託事業者：使用投信投顧公會之會員編號(即投信公司為A+4碼數字、投顧公司為B+4碼數字、兼營投顧為C+4碼數字)</text:p>
            <text:p text:style-name="P94"><text:span text:style-name="T95">(</text:span><text:span text:style-name="T96">1</text:span><text:span text:style-name="T97">2</text:span><text:span text:style-name="T98">) 證券商</text:span><text:span text:style-name="T99">(兼營信託業)</text:span><text:span text:style-name="T100">：K+證券商總公司代碼</text:span></text:p>
            <text:p text:style-name="P101"><text:span text:style-name="T102">(</text:span><text:span text:style-name="T103">2</text:span><text:span text:style-name="T104">3</text:span><text:span text:style-name="T105">) 銀行</text:span><text:span text:style-name="T106">等</text:span><text:span text:style-name="T107">(兼營信託業)</text:span><text:span text:style-name="T108">：N+金資碼+數字‘0’</text:span></text:p>
            <text:p text:style-name="P109">(4) 期貨信託事業無投信投顧公會會員編碼者，機構代碼使用期貨公會會員編號(即期信公司代碼T+0+3碼數字)<text:s/></text:p>
            <text:p text:style-name="P110">◆T1填機構代碼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轉出機構(T1)名稱</text:p>
          </table:table-cell>
          <table:table-cell table:style-name="TableCell116">
            <text:p text:style-name="P117">文字</text:p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轉出機構(T1)帳號</text:p>
          </table:table-cell>
          <table:table-cell table:style-name="TableCell129">
            <text:p text:style-name="P130">文字</text:p>
          </table:table-cell>
          <table:table-cell table:style-name="TableCell131">
            <text:p text:style-name="P132">128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T1填在基金公司開立的帳號(受益人開戶帳號)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轉入機構(T2)代碼</text:p>
          </table:table-cell>
          <table:table-cell table:style-name="TableCell142">
            <text:p text:style-name="P143">文字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【參考集保傳輸平台邏輯】機構代碼編碼方式：</text:p>
            <text:p text:style-name="P150">(1)投信公司、投顧公司、兼營投顧及期貨信託事業者：使用投信投顧公會之會員編號(即投信公司為A+4碼數字、投顧公司為B+4碼數字、兼營投顧為C+4碼數字)<text:s/></text:p>
            <text:p text:style-name="P151"><text:span text:style-name="T152">(</text:span><text:span text:style-name="T153">1</text:span><text:span text:style-name="T154">2</text:span><text:span text:style-name="T155">) 證券商</text:span><text:span text:style-name="T156">(兼營信託業)</text:span><text:span text:style-name="T157">：K+證券商總公司代碼</text:span></text:p>
            <text:p text:style-name="P158"><text:span text:style-name="T159">(</text:span><text:span text:style-name="T160">2</text:span><text:span text:style-name="T161">3</text:span><text:span text:style-name="T162">) 銀行</text:span><text:span text:style-name="T163">等</text:span><text:span text:style-name="T164">(兼營信託業)</text:span><text:span text:style-name="T165">：N+金資碼+數字‘0’</text:span></text:p>
            <text:p text:style-name="P166"><text:span text:style-name="T167">(4) 期貨信託事業無投信投顧公會會員編碼者，機構代碼使用期貨公會會員編號(即</text:span><text:soft-page-break/><text:span text:style-name="T168">期信公司代碼T+0+3碼數字)<text:s/></text:span><text:span text:style-name="T169"><text:line-break/>◆T1填客戶指定轉入機構代碼</text:span></text:p>
          </table:table-cell>
        </table:table-row>
        <text:soft-page-break/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轉入機構(T2)名稱</text:p>
          </table:table-cell>
          <table:table-cell table:style-name="TableCell175">
            <text:p text:style-name="P176">文字</text:p>
          </table:table-cell>
          <table:table-cell table:style-name="TableCell177">
            <text:p text:style-name="P178">60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轉入機構(T2)帳號</text:p>
          </table:table-cell>
          <table:table-cell table:style-name="TableCell188">
            <text:p text:style-name="P189">文字</text:p>
          </table:table-cell>
          <table:table-cell table:style-name="TableCell190">
            <text:p text:style-name="P191">128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預設空值，T2回覆時回填在基金公司開立的帳號</text:p>
          </table:table-cell>
        </table:table-row>
        <table:table-row table:style-name="TableRow196">
          <table:table-cell table:style-name="TableCell197" table:number-columns-spanned="6">
            <text:p text:style-name="P198">資料明細(Transfer Det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資料格式</text:p>
          </table:table-cell>
          <table:table-cell table:style-name="TableCell204">
            <text:p text:style-name="P205">文字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固定設定為‘D ’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委託人</text:p>
          </table:table-cell>
          <table:table-cell table:style-name="TableCell217">
            <text:p text:style-name="P218">文字</text:p>
          </table:table-cell>
          <table:table-cell table:style-name="TableCell219">
            <text:p text:style-name="P220">200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T1填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身份證字號</text:p>
          </table:table-cell>
          <table:table-cell table:style-name="TableCell230">
            <text:p text:style-name="P231">文字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T1填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投信/總代理人代碼</text:p>
          </table:table-cell>
          <table:table-cell table:style-name="TableCell243">
            <text:p text:style-name="P244">文字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【參考集保傳輸平台[下單資料傳收檔媒體格式]<text:s/>D-明細欄位8 下單編號之處理說明】'集保銷售機構代碼(5碼)'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投信/總代理人名稱</text:p>
          </table:table-cell>
          <table:table-cell table:style-name="TableCell256">
            <text:p text:style-name="P257">文字</text:p>
          </table:table-cell>
          <table:table-cell table:style-name="TableCell258">
            <text:p text:style-name="P259">60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全稱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基金ISIN Code</text:p>
          </table:table-cell>
          <table:table-cell table:style-name="TableCell269">
            <text:p text:style-name="P270">文字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考量未來可能開放境外基金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基金統一編號 (境內)</text:p>
          </table:table-cell>
          <table:table-cell table:style-name="TableCell282">
            <text:p text:style-name="P283">文字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T1填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基金公司內部編碼(境外)</text:p>
          </table:table-cell>
          <table:table-cell table:style-name="TableCell295">
            <text:p text:style-name="P296">文字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考量未來可能開放境外基金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除權 / 除息</text:p>
          </table:table-cell>
          <table:table-cell table:style-name="TableCell308">
            <text:p text:style-name="P309">數字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<text:s/>'01' -除權</text:p>
            <text:p text:style-name="P316"><text:s/>'02' -除息</text:p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基金中文名稱</text:p>
          </table:table-cell>
          <table:table-cell table:style-name="TableCell322">
            <text:p text:style-name="P323">文字</text:p>
          </table:table-cell>
          <table:table-cell table:style-name="TableCell324">
            <text:p text:style-name="P325">60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基金計價幣別</text:p>
          </table:table-cell>
          <table:table-cell table:style-name="TableCell335">
            <text:p text:style-name="P336">文字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>信託幣別</text:p>
          </table:table-cell>
          <table:table-cell table:style-name="TableCell348">
            <text:p text:style-name="P349">文字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T1填</text:p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>撥轉單位數</text:p>
          </table:table-cell>
          <table:table-cell table:style-name="TableCell361">
            <text:p text:style-name="P362">數字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T1填</text:p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>信託本金</text:p>
          </table:table-cell>
          <table:table-cell table:style-name="TableCell374">
            <text:p text:style-name="P375">數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T1填</text:p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累積手續費</text:p>
          </table:table-cell>
          <table:table-cell table:style-name="TableCell387">
            <text:p text:style-name="P388">數字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交易成本抵減時點為贖回/轉換/清算/合併，由轉入行(T2)負責申報及計算，故轉出行(T1)應將交易成本通知轉入行</text:p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>信管費</text:p>
          </table:table-cell>
          <table:table-cell table:style-name="TableCell400">
            <text:p text:style-name="P401">數字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交易成本抵減時點為贖回/轉換/清算/合併，由轉入行(T2)負責申報及計算，故轉出行(T1)應將交易成本通知轉入行</text:p>
          </table:table-cell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>其他費用</text:p>
          </table:table-cell>
          <table:table-cell table:style-name="TableCell413">
            <text:p text:style-name="P414">數字</text:p>
          </table:table-cell>
          <table:table-cell table:style-name="TableCell415">
            <text:p text:style-name="P416">13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交易成本抵減時點為贖回/轉換/清算/合併，由轉入行(T2)負責申報及計算，故轉出行(T1)應將交易成本通知轉入行</text:p>
          </table:table-cell>
        </table:table-row>
        <text:soft-page-break/>
        <table:table-row table:style-name="TableRow421">
          <table:table-cell table:style-name="TableCell422">
            <text:p text:style-name="P423">18</text:p>
          </table:table-cell>
          <table:table-cell table:style-name="TableCell424">
            <text:p text:style-name="P425">所得成本<text:line-break/>(最低稅賦制)</text:p>
          </table:table-cell>
          <table:table-cell table:style-name="TableCell426">
            <text:p text:style-name="P427">數字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◆考量未來可能開放配息基金，配息發生於轉出行(T1)者，由轉出行申報國稅局及通知客戶；轉入行(T2)則負責轉入後的配息申報國稅局及通知客戶</text:p>
            <text:p text:style-name="P434"/>
            <text:p text:style-name="P435">◆若客戶持有基金時間為民國99年以前，因當時海外所得尚未併入個人基本稅額申報(最低稅負制)，則須請轉出行(T1)提供認列所得的成本</text:p>
          </table:table-cell>
        </table:table-row>
        <table:table-row table:style-name="TableRow436">
          <table:table-cell table:style-name="TableCell437">
            <text:p text:style-name="P438">19</text:p>
          </table:table-cell>
          <table:table-cell table:style-name="TableCell439">
            <text:p text:style-name="P440">資料處理狀態</text:p>
          </table:table-cell>
          <table:table-cell table:style-name="TableCell441">
            <text:p text:style-name="P442">文字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<text:s/></text:p>
          </table:table-cell>
          <table:table-cell table:style-name="TableCell447">
            <text:p text:style-name="P448">'00'- 成功</text:p>
            <text:p text:style-name="P449">'01'-委託人未在T2開戶</text:p>
            <text:p text:style-name="P450">'02'-T2基金未銷售</text:p>
            <text:p text:style-name="P451">'03'-其他<text:line-break/>'04'-資訊異常</text:p>
          </table:table-cell>
        </table:table-row>
        <table:table-row table:style-name="TableRow452">
          <table:table-cell table:style-name="TableCell453" table:number-columns-spanned="6">
            <text:p text:style-name="P454">最後一行(Tail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資料格式</text:p>
          </table:table-cell>
          <table:table-cell table:style-name="TableCell460">
            <text:p text:style-name="P461">文字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固定設定為‘T ’</text:p>
          </table:table-cell>
        </table:table-row>
        <table:table-row table:style-name="TableRow468">
          <table:table-cell table:style-name="TableCell469">
            <text:p text:style-name="P470">2</text:p>
          </table:table-cell>
          <table:table-cell table:style-name="TableCell471">
            <text:p text:style-name="P472">總筆數(含 T/D/H)</text:p>
          </table:table-cell>
          <table:table-cell table:style-name="TableCell473">
            <text:p text:style-name="P474">數字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總投信/總代理人數<text:s/></text:p>
          </table:table-cell>
          <table:table-cell table:style-name="TableCell486">
            <text:p text:style-name="P487">數字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總移出信託本金</text:p>
          </table:table-cell>
          <table:table-cell table:style-name="TableCell499">
            <text:p text:style-name="P500">數字</text:p>
          </table:table-cell>
          <table:table-cell table:style-name="TableCell501">
            <text:p text:style-name="P502">16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CHECK SUM</text:p>
          </table:table-cell>
          <table:table-cell table:style-name="TableCell512">
            <text:p text:style-name="P513">數字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【參考集保下單的check sum 方式】</text:p>
            <text:p text:style-name="P520">預設值：0，檢核公式(規則)： 總筆數 * 23 + 總基金公司數* 78 + (總移出信託本金 * 45 /10000000)</text:p>
            <text:p text:style-name="P521"/>
            <text:p text:style-name="P522">接收方收到檔案後，為確保檔案未經竄改，除上述欄位2,3,4的筆數，投信數，移出總信託本金外，增加此一check sum 的欄位，用左方的公式來算出本檔案的一個唯一值，當尾筆的2,3,4,5任一個不符時，則當次的檔案就全部不處理</text:p>
            <text:p text:style-name="P523">【舉例】如當次傳輸總筆數為30筆，總投信/總代理人數是5家，信託本金(不管台外幣加總)為5,000,500.25</text:p>
            <text:p text:style-name="P524">→透過上方的公式：30*23+5*78+(5000500.25*45/10000000)<text:line-break/>→check sum數字為1103</text:p>
          </table:table-cell>
        </table:table-row>
      </table:table>
      <text:p text:style-name="內文"/>
      <text:p text:style-name="P525"/>
      <text:soft-page-break/>
      <text:p text:style-name="P526"><text:span text:style-name="T527">【修正</text:span><text:span text:style-name="T528">後完整</text:span><text:span text:style-name="T529">版】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順<text:line-break/>序</text:p>
            </table:table-cell>
            <table:table-cell table:style-name="TableCell540">
              <text:p text:style-name="P541">欄位<text:line-break/>名稱</text:p>
            </table:table-cell>
            <table:table-cell table:style-name="TableCell542">
              <text:p text:style-name="P543">欄位<text:line-break/>型態</text:p>
            </table:table-cell>
            <table:table-cell table:style-name="TableCell544">
              <text:p text:style-name="P545">欄位最<text:line-break/>大長度</text:p>
            </table:table-cell>
            <table:table-cell table:style-name="TableCell546">
              <text:p text:style-name="P547">小<text:line-break/>數位</text:p>
            </table:table-cell>
            <table:table-cell table:style-name="TableCell548">
              <text:p text:style-name="P549">欄位說明</text:p>
            </table:table-cell>
          </table:table-row>
        </table:table-header-rows>
        <table:table-row table:style-name="TableRow550">
          <table:table-cell table:style-name="TableCell551" table:number-columns-spanned="6">
            <text:p text:style-name="P552">第一行(Head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資料格式</text:p>
          </table:table-cell>
          <table:table-cell table:style-name="TableCell558">
            <text:p text:style-name="P559">文字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固定設定為‘H ’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資料日期</text:p>
          </table:table-cell>
          <table:table-cell table:style-name="TableCell571">
            <text:p text:style-name="P572">數字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YYYYMMDD 西元年月日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>資料時間</text:p>
          </table:table-cell>
          <table:table-cell table:style-name="TableCell584">
            <text:p text:style-name="P585">數字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HHMMSS</text:p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>檔案傳輸狀態</text:p>
          </table:table-cell>
          <table:table-cell table:style-name="TableCell597">
            <text:p text:style-name="P598">文字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'01' - T1 產生，通知T2預計移出</text:p>
            <text:p text:style-name="P605">'02' - T2 處理後，回報給T1的移出的處理狀況</text:p>
            <text:p text:style-name="P606">'03' - T1 產生，通知T2確認移出<text:s/></text:p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轉出機構(T1)代碼</text:p>
          </table:table-cell>
          <table:table-cell table:style-name="TableCell612">
            <text:p text:style-name="P613">文字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【參考集保傳輸平台邏輯】機構代碼編碼方式：</text:p>
            <text:p text:style-name="P620"><text:span text:style-name="T621">(</text:span><text:span text:style-name="T622">1</text:span><text:span text:style-name="T623">) 證券商</text:span><text:span text:style-name="T624">(兼營信託業)</text:span><text:span text:style-name="T625">：K+證券商總公司代碼</text:span></text:p>
            <text:p text:style-name="P626"><text:span text:style-name="T627">(</text:span><text:span text:style-name="T628">2</text:span><text:span text:style-name="T629">) 銀行</text:span><text:span text:style-name="T630">(兼營信託業)</text:span><text:span text:style-name="T631">：N+金資碼+數字‘0’</text:span></text:p>
            <text:p text:style-name="P632">◆T1填機構代碼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轉出機構(T1)名稱</text:p>
          </table:table-cell>
          <table:table-cell table:style-name="TableCell638">
            <text:p text:style-name="P639">文字</text:p>
          </table:table-cell>
          <table:table-cell table:style-name="TableCell640">
            <text:p text:style-name="P641">60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轉出機構(T1)帳號</text:p>
          </table:table-cell>
          <table:table-cell table:style-name="TableCell651">
            <text:p text:style-name="P652">文字</text:p>
          </table:table-cell>
          <table:table-cell table:style-name="TableCell653">
            <text:p text:style-name="P654">128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T1填在基金公司開立的帳號(受益人開戶帳號)</text:p>
          </table:table-cell>
        </table:table-row>
        <table:table-row table:style-name="TableRow659">
          <table:table-cell table:style-name="TableCell660">
            <text:p text:style-name="P661">8</text:p>
          </table:table-cell>
          <table:table-cell table:style-name="TableCell662">
            <text:p text:style-name="P663">轉入機構(T2)代碼</text:p>
          </table:table-cell>
          <table:table-cell table:style-name="TableCell664">
            <text:p text:style-name="P665">文字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【參考集保傳輸平台邏輯】機構代碼編碼方式：</text:p>
            <text:p text:style-name="P672"><text:span text:style-name="T673">(</text:span><text:span text:style-name="T674">1</text:span><text:span text:style-name="T675">) 證券商</text:span><text:span text:style-name="T676">(兼營信託業)</text:span><text:span text:style-name="T677">：K+證券商總公司代碼</text:span></text:p>
            <text:p text:style-name="P678"><text:span text:style-name="T679">(</text:span><text:span text:style-name="T680">2</text:span><text:span text:style-name="T681">) 銀行</text:span><text:span text:style-name="T682">(兼營信託業)</text:span><text:span text:style-name="T683">：N+金資碼+數字‘0’</text:span></text:p>
            <text:p text:style-name="P684">◆T1填客戶指定轉入機構代碼</text:p>
          </table:table-cell>
        </table:table-row>
        <table:table-row table:style-name="TableRow685">
          <table:table-cell table:style-name="TableCell686">
            <text:p text:style-name="P687">9</text:p>
          </table:table-cell>
          <table:table-cell table:style-name="TableCell688">
            <text:p text:style-name="P689">轉入機構(T2)名稱</text:p>
          </table:table-cell>
          <table:table-cell table:style-name="TableCell690">
            <text:p text:style-name="P691">文字</text:p>
          </table:table-cell>
          <table:table-cell table:style-name="TableCell692">
            <text:p text:style-name="P693">60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轉入機構(T2)帳號</text:p>
          </table:table-cell>
          <table:table-cell table:style-name="TableCell703">
            <text:p text:style-name="P704">文字</text:p>
          </table:table-cell>
          <table:table-cell table:style-name="TableCell705">
            <text:p text:style-name="P706">128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預設空值，T2回覆時回填在基金公司開立的帳號</text:p>
          </table:table-cell>
        </table:table-row>
        <table:table-row table:style-name="TableRow711">
          <table:table-cell table:style-name="TableCell712" table:number-columns-spanned="6">
            <text:p text:style-name="P713">資料明細(Transfer Det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資料格式</text:p>
          </table:table-cell>
          <table:table-cell table:style-name="TableCell719">
            <text:p text:style-name="P720">文字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<text:s/></text:p>
          </table:table-cell>
          <table:table-cell table:style-name="TableCell725">
            <text:p text:style-name="P726">固定設定為‘D ’</text:p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委託人</text:p>
          </table:table-cell>
          <table:table-cell table:style-name="TableCell732">
            <text:p text:style-name="P733">文字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T1填</text:p>
          </table:table-cell>
        </table:table-row>
        <table:table-row table:style-name="TableRow740">
          <table:table-cell table:style-name="TableCell741">
            <text:p text:style-name="P742">3</text:p>
          </table:table-cell>
          <table:table-cell table:style-name="TableCell743">
            <text:p text:style-name="P744">身份證字號</text:p>
          </table:table-cell>
          <table:table-cell table:style-name="TableCell745">
            <text:p text:style-name="P746">文字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T1填</text:p>
          </table:table-cell>
        </table:table-row>
        <table:table-row table:style-name="TableRow753">
          <table:table-cell table:style-name="TableCell754">
            <text:p text:style-name="P755">4</text:p>
          </table:table-cell>
          <table:table-cell table:style-name="TableCell756">
            <text:p text:style-name="P757">投信/總代理人代碼</text:p>
          </table:table-cell>
          <table:table-cell table:style-name="TableCell758">
            <text:p text:style-name="P759">文字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【參考集保傳輸平台[下單資料傳收檔媒體格式]<text:s/>D-明細欄位8 下單編號之處理說明】'集保銷售機構代碼(5碼)'</text:p>
          </table:table-cell>
        </table:table-row>
        <text:soft-page-break/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投信/總代理人名稱</text:p>
          </table:table-cell>
          <table:table-cell table:style-name="TableCell771">
            <text:p text:style-name="P772">文字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全稱</text:p>
          </table:table-cell>
        </table:table-row>
        <table:table-row table:style-name="TableRow779">
          <table:table-cell table:style-name="TableCell780">
            <text:p text:style-name="P781">6</text:p>
          </table:table-cell>
          <table:table-cell table:style-name="TableCell782">
            <text:p text:style-name="P783">基金ISIN Code</text:p>
          </table:table-cell>
          <table:table-cell table:style-name="TableCell784">
            <text:p text:style-name="P785">文字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考量未來可能開放境外基金</text:p>
          </table:table-cell>
        </table:table-row>
        <table:table-row table:style-name="TableRow792">
          <table:table-cell table:style-name="TableCell793">
            <text:p text:style-name="P794">7</text:p>
          </table:table-cell>
          <table:table-cell table:style-name="TableCell795">
            <text:p text:style-name="P796">基金統一編號 (境內)</text:p>
          </table:table-cell>
          <table:table-cell table:style-name="TableCell797">
            <text:p text:style-name="P798">文字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T1填</text:p>
          </table:table-cell>
        </table:table-row>
        <table:table-row table:style-name="TableRow805">
          <table:table-cell table:style-name="TableCell806">
            <text:p text:style-name="P807">8</text:p>
          </table:table-cell>
          <table:table-cell table:style-name="TableCell808">
            <text:p text:style-name="P809">基金公司內部編碼(境外)</text:p>
          </table:table-cell>
          <table:table-cell table:style-name="TableCell810">
            <text:p text:style-name="P811">文字</text:p>
          </table:table-cell>
          <table:table-cell table:style-name="TableCell812">
            <text:p text:style-name="P813">16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考量未來可能開放境外基金</text:p>
          </table:table-cell>
        </table:table-row>
        <table:table-row table:style-name="TableRow818">
          <table:table-cell table:style-name="TableCell819">
            <text:p text:style-name="P820">9</text:p>
          </table:table-cell>
          <table:table-cell table:style-name="TableCell821">
            <text:p text:style-name="P822">除權 / 除息</text:p>
          </table:table-cell>
          <table:table-cell table:style-name="TableCell823">
            <text:p text:style-name="P824">數字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<text:s/>'01' -除權</text:p>
            <text:p text:style-name="P831"><text:s/>'02' -除息</text:p>
          </table:table-cell>
        </table:table-row>
        <table:table-row table:style-name="TableRow832">
          <table:table-cell table:style-name="TableCell833">
            <text:p text:style-name="P834">10</text:p>
          </table:table-cell>
          <table:table-cell table:style-name="TableCell835">
            <text:p text:style-name="P836">基金中文名稱</text:p>
          </table:table-cell>
          <table:table-cell table:style-name="TableCell837">
            <text:p text:style-name="P838">文字</text:p>
          </table:table-cell>
          <table:table-cell table:style-name="TableCell839">
            <text:p text:style-name="P840">6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11</text:p>
          </table:table-cell>
          <table:table-cell table:style-name="TableCell848">
            <text:p text:style-name="P849">基金計價幣別</text:p>
          </table:table-cell>
          <table:table-cell table:style-name="TableCell850">
            <text:p text:style-name="P851">文字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table-cell table:style-name="TableCell859">
            <text:p text:style-name="P860">12</text:p>
          </table:table-cell>
          <table:table-cell table:style-name="TableCell861">
            <text:p text:style-name="P862">信託幣別</text:p>
          </table:table-cell>
          <table:table-cell table:style-name="TableCell863">
            <text:p text:style-name="P864">文字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T1填</text:p>
          </table:table-cell>
        </table:table-row>
        <table:table-row table:style-name="TableRow871">
          <table:table-cell table:style-name="TableCell872">
            <text:p text:style-name="P873">13</text:p>
          </table:table-cell>
          <table:table-cell table:style-name="TableCell874">
            <text:p text:style-name="P875">撥轉單位數</text:p>
          </table:table-cell>
          <table:table-cell table:style-name="TableCell876">
            <text:p text:style-name="P877">數字</text:p>
          </table:table-cell>
          <table:table-cell table:style-name="TableCell878">
            <text:p text:style-name="P879">14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T1填</text:p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>
            <text:p text:style-name="P888">信託本金</text:p>
          </table:table-cell>
          <table:table-cell table:style-name="TableCell889">
            <text:p text:style-name="P890">數字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T1填</text:p>
          </table:table-cell>
        </table:table-row>
        <table:table-row table:style-name="TableRow897">
          <table:table-cell table:style-name="TableCell898">
            <text:p text:style-name="P899">15</text:p>
          </table:table-cell>
          <table:table-cell table:style-name="TableCell900">
            <text:p text:style-name="P901">累積手續費</text:p>
          </table:table-cell>
          <table:table-cell table:style-name="TableCell902">
            <text:p text:style-name="P903">數字</text:p>
          </table:table-cell>
          <table:table-cell table:style-name="TableCell904">
            <text:p text:style-name="P905">13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交易成本抵減時點為贖回/轉換/清算/合併，由轉入行(T2)負責申報及計算，故轉出行(T1)應將交易成本通知轉入行</text:p>
          </table:table-cell>
        </table:table-row>
        <table:table-row table:style-name="TableRow910">
          <table:table-cell table:style-name="TableCell911">
            <text:p text:style-name="P912">16</text:p>
          </table:table-cell>
          <table:table-cell table:style-name="TableCell913">
            <text:p text:style-name="P914">信管費</text:p>
          </table:table-cell>
          <table:table-cell table:style-name="TableCell915">
            <text:p text:style-name="P916">數字</text:p>
          </table:table-cell>
          <table:table-cell table:style-name="TableCell917">
            <text:p text:style-name="P918">13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交易成本抵減時點為贖回/轉換/清算/合併，由轉入行(T2)負責申報及計算，故轉出行(T1)應將交易成本通知轉入行</text:p>
          </table:table-cell>
        </table:table-row>
        <table:table-row table:style-name="TableRow923">
          <table:table-cell table:style-name="TableCell924">
            <text:p text:style-name="P925">17</text:p>
          </table:table-cell>
          <table:table-cell table:style-name="TableCell926">
            <text:p text:style-name="P927">其他費用</text:p>
          </table:table-cell>
          <table:table-cell table:style-name="TableCell928">
            <text:p text:style-name="P929">數字</text:p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交易成本抵減時點為贖回/轉換/清算/合併，由轉入行(T2)負責申報及計算，故轉出行(T1)應將交易成本通知轉入行</text:p>
          </table:table-cell>
        </table:table-row>
        <table:table-row table:style-name="TableRow936">
          <table:table-cell table:style-name="TableCell937">
            <text:p text:style-name="P938">18</text:p>
          </table:table-cell>
          <table:table-cell table:style-name="TableCell939">
            <text:p text:style-name="P940">所得成本<text:line-break/>(最低稅賦制)</text:p>
          </table:table-cell>
          <table:table-cell table:style-name="TableCell941">
            <text:p text:style-name="P942">數字</text:p>
          </table:table-cell>
          <table:table-cell table:style-name="TableCell943">
            <text:p text:style-name="P944">15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◆考量未來可能開放配息基金，配息發生於轉出行(T1)者，由轉出行申報國稅局及通知客戶；轉入行(T2)則負責轉入後的配息申報國稅局及通知客戶</text:p>
            <text:p text:style-name="P949"/>
            <text:p text:style-name="P950">◆若客戶持有基金時間為民國99年以前，因當時海外所得尚未併入個人基本稅額申報(最低稅負制)，則須請轉出行(T1)提供認列所得的成本</text:p>
          </table:table-cell>
        </table:table-row>
        <table:table-row table:style-name="TableRow951">
          <table:table-cell table:style-name="TableCell952">
            <text:p text:style-name="P953">19</text:p>
          </table:table-cell>
          <table:table-cell table:style-name="TableCell954">
            <text:p text:style-name="P955">資料處理狀態</text:p>
          </table:table-cell>
          <table:table-cell table:style-name="TableCell956">
            <text:p text:style-name="P957">文字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<text:s/></text:p>
          </table:table-cell>
          <table:table-cell table:style-name="TableCell962">
            <text:p text:style-name="P963">'00'- 成功</text:p>
            <text:p text:style-name="P964">'01'-委託人未在T2開戶</text:p>
            <text:p text:style-name="P965">'02'-T2基金未銷售</text:p>
            <text:p text:style-name="P966">'03'-其他</text:p>
            <text:p text:style-name="P967">'04'-資訊異常</text:p>
          </table:table-cell>
        </table:table-row>
        <table:table-row table:style-name="TableRow968">
          <table:table-cell table:style-name="TableCell969" table:number-columns-spanned="6">
            <text:p text:style-name="P970">最後一行(Tail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1</text:p>
          </table:table-cell>
          <table:table-cell table:style-name="TableCell974">
            <text:p text:style-name="P975">資料格式</text:p>
          </table:table-cell>
          <table:table-cell table:style-name="TableCell976">
            <text:p text:style-name="P977">文字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<text:s/></text:p>
          </table:table-cell>
          <table:table-cell table:style-name="TableCell982">
            <text:p text:style-name="P983">固定設定為‘T ’</text:p>
          </table:table-cell>
        </table:table-row>
        <text:soft-page-break/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>總筆數(含 T/D/H)</text:p>
          </table:table-cell>
          <table:table-cell table:style-name="TableCell989">
            <text:p text:style-name="P990">數字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　</text:p>
          </table:table-cell>
        </table:table-row>
        <table:table-row table:style-name="TableRow997">
          <table:table-cell table:style-name="TableCell998">
            <text:p text:style-name="P999">3</text:p>
          </table:table-cell>
          <table:table-cell table:style-name="TableCell1000">
            <text:p text:style-name="P1001">總投信/總代理人數<text:s/></text:p>
          </table:table-cell>
          <table:table-cell table:style-name="TableCell1002">
            <text:p text:style-name="P1003">數字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　</text:p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>
            <text:p text:style-name="P1014">總移出信託本金</text:p>
          </table:table-cell>
          <table:table-cell table:style-name="TableCell1015">
            <text:p text:style-name="P1016">數字</text:p>
          </table:table-cell>
          <table:table-cell table:style-name="TableCell1017">
            <text:p text:style-name="P1018">16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　</text:p>
          </table:table-cell>
        </table:table-row>
        <table:table-row table:style-name="TableRow1023">
          <table:table-cell table:style-name="TableCell1024">
            <text:p text:style-name="P1025">5</text:p>
          </table:table-cell>
          <table:table-cell table:style-name="TableCell1026">
            <text:p text:style-name="P1027">CHECK SUM</text:p>
          </table:table-cell>
          <table:table-cell table:style-name="TableCell1028">
            <text:p text:style-name="P1029">數字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【參考集保下單的check sum 方式】<text:line-break/>預設值：0，檢核公式(規則)： 總筆數 * 23 + 總基金公司數* 78 + (總移出信託本金 * 45 /10000000)</text:p>
            <text:p text:style-name="P1036"/>
            <text:p text:style-name="P1037">接收方收到檔案後，為確保檔案未經竄改，除上述欄位2,3,4的筆數，投信數，移出總信託本金外，增加此一check sum 的欄位，用左方的公式來算出本檔案的一個唯一值，當尾筆的2,3,4,5任一個不符時，則當次的檔案就全部不處理</text:p>
            <text:p text:style-name="P1038">【舉例】如當次傳輸總筆數為30筆，總投信/總代理人數是5家，信託本金(不管台外幣加總)為5,000,500.25</text:p>
            <text:p text:style-name="P1039">→透過上方的公式：30*23+5*78+(5000500.25*45/10000000)<text:line-break/>→check sum數字為1103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邱思嘉</dc:creator>
    <meta:creation-date>2024-07-05T03:33:00Z</meta:creation-date>
    <dc:date>2024-07-05T03:33:00Z</dc:date>
    <meta:template xlink:href="Normal.dotm" xlink:type="simple"/>
    <meta:editing-cycles>2</meta:editing-cycles>
    <meta:editing-duration>PT60S</meta:editing-duration>
    <meta:document-statistic meta:page-count="6" meta:paragraph-count="8" meta:word-count="614" meta:character-count="4106" meta:row-count="29" meta:non-whitespace-character-count="3500"/>
  </office:meta>
</office:document-meta>
</file>